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23">
            <text:p>23.04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1" office:value-type="float" office:value="106099.29">
            <text:p>106,099.29</text:p>
          </table:table-cell>
          <table:table-cell table:style-name="ce22"/>
          <table:table-cell table:style-name="ce21" table:number-columns-repeated="3"/>
          <table:table-cell table:style-name="ce21" table:formula="of:=SUM([.D6:.H6])" office:value-type="float" office:value="106099.29">
            <text:p>106,099.2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3">
            <text:p>23.04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Vega DOO, Valjevo</text:p>
          </table:table-cell>
          <table:table-cell table:style-name="ce21" office:value-type="float" office:value="575507.13">
            <text:p>575,507.13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575507.13">
            <text:p>575,507.13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681606.42">
            <text:p>681,606.42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681606.42">
            <text:p>681,606.4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681606.42">
            <text:p>681,606.42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681606.42">
            <text:p>681,606.4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4/26/2021</text:date>, <text:time>12:00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26T12:00:44.39</dc:date>
    <meta:editing-duration>PT20H12M32S</meta:editing-duration>
    <meta:editing-cycles>79</meta:editing-cycles>
    <meta:document-statistic meta:table-count="3" meta:cell-count="76" meta:object-count="0"/>
  </office:meta>
</office:document-meta>
</file>